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ekelseweg (R815)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2 mei 2022 besloten om de beslistermijn voor de aanvraag met zaaknummer OV-2022-0216 voor een omgevingsvergunning op locatie Boekelseweg (R815)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9277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7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7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Boekelseweg (R815) te Erp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277</meta:user-defined>
    <meta:user-defined meta:name="OVERHEIDop.GmbID/DC.identifier">gmb-2022-219277</meta:user-defined>
    <meta:user-defined meta:name="OVERHEIDop.versieInformatie"/>
  </office:meta>
</office:document-meta>
</file>