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zonnepanelen, Kannewielseweg 12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292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Kannewielseweg 12, Halsteren, het plaatsen van zonnepanelen 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27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7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O/2022/0292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zonnepanelen, Kannewielseweg 12, Halster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73</meta:user-defined>
    <meta:user-defined meta:name="OVERHEIDop.GmbID/DC.identifier">gmb-2022-219273</meta:user-defined>
    <meta:user-defined meta:name="OVERHEIDop.versieInformatie"/>
  </office:meta>
</office:document-meta>
</file>