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ijgebouw bij een bestaand bedrijfspand aan Achter de Hoven 19 te Montf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Achter de Hoven 19, 6065 CW Montfort: het realiseren van een bijgebouw bij een bestaand bedrijfspand. Verzonden op 10 mei 2022.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927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7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7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ijgebouw bij een bestaand bedrijfspand aan Achter de Hoven 19 te Montfort</meta:user-defined>
    <meta:user-defined meta:name="DCTERMS.W3CDTF/DCTERMS.available">2022-05-17</meta:user-defined>
    <meta:user-defined meta:name="DCTERMS.W3CDTF/OVERHEIDop.jaargang">2022</meta:user-defined>
    <meta:user-defined meta:name="OVERHEIDop.publicationIssue">219270</meta:user-defined>
    <meta:user-defined meta:name="OVERHEIDop.GmbID/DC.identifier">gmb-2022-219270</meta:user-defined>
    <meta:user-defined meta:name="OVERHEIDop.versieInformatie"/>
  </office:meta>
</office:document-meta>
</file>