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tijdens Hemelvaart voor De Twee Wezen</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art. 35 ontheffing voor De Twee Wezen tijdens Hemelvaart op locatie Burgemeester Jansenplein 23 Hengelo. De aanvraag is geregistreerd onder zaaknummer DV-2022-00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2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 35 tijdens Hemelvaart voor De Twee Wezen</meta:user-defined>
    <meta:user-defined meta:name="DCTERMS.W3CDTF/DCTERMS.available">2022-05-16</meta:user-defined>
    <meta:user-defined meta:name="DCTERMS.W3CDTF/OVERHEIDop.jaargang">2022</meta:user-defined>
    <meta:user-defined meta:name="OVERHEIDop.publicationIssue">219267</meta:user-defined>
    <meta:user-defined meta:name="OVERHEIDop.GmbID/DC.identifier">gmb-2022-219267</meta:user-defined>
    <meta:user-defined meta:name="OVERHEIDop.versieInformatie"/>
  </office:meta>
</office:document-meta>
</file>