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Ten behoeve van een aanvraag omgevingsvergunning voor de woning splitsen in twee appartementen perceel aan de Peperstraat 1 Vught dient een besluit hogere waarden ingevolge de Wet geluidhinder genomen te worden. Deze ontheffing is benodigd vanwege het feit dat de voorkeursgrenswaarde met betrekking tot de toegestane geluidsbelasting wordt overschreden. Burgemeester en wethouders hebben besloten de verzochte hogere waarden vast te stellen.</text:p>
            <text:p text:style-name="tussenkopcur">PROCEDURE</text:p>
            <text:p text:style-name="tussenkopcur">Op dit besluit is procedure 4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926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HOGERE WAARDE WET GELUIDHINDER</meta:user-defined>
    <meta:user-defined meta:name="DCTERMS.W3CDTF/DCTERMS.available">2022-05-18</meta:user-defined>
    <meta:user-defined meta:name="DCTERMS.W3CDTF/OVERHEIDop.jaargang">2022</meta:user-defined>
    <meta:user-defined meta:name="OVERHEIDop.publicationIssue">219265</meta:user-defined>
    <meta:user-defined meta:name="OVERHEIDop.GmbID/DC.identifier">gmb-2022-219265</meta:user-defined>
    <meta:user-defined meta:name="OVERHEIDop.versieInformatie"/>
  </office:meta>
</office:document-meta>
</file>