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noveren van locatie SDW Colweghe, Dorpsstraat 3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278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Dorpsstraat 30, Halsteren, het renoveren van locatie SDW Colweghe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</text:p>
            <text:p text:style-name="common-al">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92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27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noveren van locatie SDW Colweghe, Dorpsstraat 30, Halst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262</meta:user-defined>
    <meta:user-defined meta:name="OVERHEIDop.GmbID/DC.identifier">gmb-2022-219262</meta:user-defined>
    <meta:user-defined meta:name="OVERHEIDop.versieInformatie"/>
  </office:meta>
</office:document-meta>
</file>