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poorten buiten de zijrooilijn aan Europalaan-Oost 44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Europalaan-Oost 44, 6075 ED Herkenbosch: het bouwen van twee poorten buiten de zijrooilijn. Verzonden op 4 mei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92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twee poorten buiten de zijrooilijn aan Europalaan-Oost 44 te Herkenbosch</meta:user-defined>
    <meta:user-defined meta:name="DCTERMS.W3CDTF/DCTERMS.available">2022-05-17</meta:user-defined>
    <meta:user-defined meta:name="DCTERMS.W3CDTF/OVERHEIDop.jaargang">2022</meta:user-defined>
    <meta:user-defined meta:name="OVERHEIDop.publicationIssue">219260</meta:user-defined>
    <meta:user-defined meta:name="OVERHEIDop.GmbID/DC.identifier">gmb-2022-219260</meta:user-defined>
    <meta:user-defined meta:name="OVERHEIDop.versieInformatie"/>
  </office:meta>
</office:document-meta>
</file>