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plaatsen van een veranda, Aarlanderveenstraat 41, 2729AX Zoetermeer op 9 mei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mei 2022 is een aanvraag omgevingsvergunning ontvangen voor het plaatsen van een veranda op de locatie Aarlanderveenstraat 41, 2729AX Zoetermeer. De aanvraag is geregistreerd onder zaaknummer 2022-038530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19252</text:span><text:line-break/><text:date style:data-style-name="dag" text:fixed="true" text:date-value="2022-05-16"/><text:line-break/><text:date style:data-style-name="jaar" text:fixed="true" text:date-value="2022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9252</text:span><text:date style:data-style-name="nicedate" text:fixed="true" text:date-value="2022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9252</text:span><text:date style:data-style-name="nicedate" text:fixed="true" text:date-value="2022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Aarlanderveenstraat 41, 2729AX Zoetermeer</meta:user-defined>
    <dc:language>nl</dc:language>
    <meta:user-defined meta:name="OVERHEIDop.locatietype/OVERHEIDop.gebiedsmarkering">Punt</meta:user-defined>
    <meta:user-defined meta:name="DC.title">Ingediende aanvraag omgevingsvergunning voor het plaatsen van een veranda, Aarlanderveenstraat 41, 2729AX Zoetermeer op 9 mei 2022</meta:user-defined>
    <meta:user-defined meta:name="DCTERMS.W3CDTF/DCTERMS.available">2022-05-16</meta:user-defined>
    <meta:user-defined meta:name="DCTERMS.W3CDTF/OVERHEIDop.jaargang">2022</meta:user-defined>
    <meta:user-defined meta:name="OVERHEIDop.publicationIssue">219252</meta:user-defined>
    <meta:user-defined meta:name="OVERHEIDop.GmbID/DC.identifier">gmb-2022-219252</meta:user-defined>
    <meta:user-defined meta:name="OVERHEIDop.versieInformatie"/>
  </office:meta>
</office:document-meta>
</file>