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realiseren van een schuur bij volkstuincomplex, Glenn Millerstraat 2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(a)g(en) voor een omgevingsvergunning niet in behandeling is/zijn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191</text:p>
                  </table:table-cell>
                  <table:table-cell table:style-name="entry" table:number-rows-spanned="1" table:number-columns-spanned="1">
                    <text:p text:style-name="table_al">09-05-2022</text:p>
                  </table:table-cell>
                  <table:table-cell table:style-name="entry" table:number-rows-spanned="1" table:number-columns-spanned="1">
                    <text:p text:style-name="table_al">Glenn Millerstraat 24, Bergen op Zoom, het realiseren van een schuur bij volkstuincomplex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? </text:p>
            <text:p text:style-name="common-al">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1925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5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5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191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realiseren van een schuur bij volkstuincomplex, Glenn Millerstraat 24, Bergen op Zoo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250</meta:user-defined>
    <meta:user-defined meta:name="OVERHEIDop.GmbID/DC.identifier">gmb-2022-219250</meta:user-defined>
    <meta:user-defined meta:name="OVERHEIDop.versieInformatie"/>
  </office:meta>
</office:document-meta>
</file>