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hal aan Angsterweg 16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ngsterweg 16, 6063 AV Vlodrop: het bouwen van een opslaghal. Datum aanvraag: 10 mei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24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slaghal aan Angsterweg 16 te Vlodrop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249</meta:user-defined>
    <meta:user-defined meta:name="OVERHEIDop.GmbID/DC.identifier">gmb-2022-219249</meta:user-defined>
    <meta:user-defined meta:name="OVERHEIDop.versieInformatie"/>
  </office:meta>
</office:document-meta>
</file>