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hekwerk inclusief toegangspoorten, Touwbaan 1H 2352CZ Leiderdorp, Postbus 390 2300AJ Leiden, LDPZ2022-000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1H 2352CZ Leiderdorp, Postbus 390 2300AJ Leiden</text:p>
            <text:p text:style-name="common-al">Zaaknummer: LDPZ2022-000127</text:p>
            <text:p text:style-name="common-al">Datum ontvangst aanvraag: 11-05-2022</text:p>
            <text:p text:style-name="common-al">Omschrijving: Plaatsen van een hekwerk inclusief toegangspoort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924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27</meta:user-defined>
    <meta:user-defined meta:name="DCTERMS.abstract">Plaatsen van een hekwerk inclusief toegangspoorten</meta:user-defined>
    <dc:language>nl</dc:language>
    <meta:user-defined meta:name="OVERHEIDop.locatietype/OVERHEIDop.gebiedsmarkering">Punt</meta:user-defined>
    <meta:user-defined meta:name="DC.title">Aangevraagde omgevingsvergunning voor het plaatsen van een hekwerk inclusief toegangspoorten, Touwbaan 1H 2352CZ Leiderdorp, Postbus 390 2300AJ Leiden, LDPZ2022-000127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47</meta:user-defined>
    <meta:user-defined meta:name="OVERHEIDop.GmbID/DC.identifier">gmb-2022-219247</meta:user-defined>
    <meta:user-defined meta:name="OVERHEIDop.versieInformatie"/>
  </office:meta>
</office:document-meta>
</file>