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en het aanleggen van een uitrit, Lievingerveld 305 (kavel 43) te BEILEN (12-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en het aanleggen van een uitrit, Lievingerveld 305 (kavel 43)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2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de nieuwbouw van een vrijstaande woning en het aanleggen van een uitrit, Lievingerveld 305 (kavel 43) te BEILEN (12-05-2022)</meta:user-defined>
    <meta:user-defined meta:name="DCTERMS.W3CDTF/DCTERMS.available">2022-05-16</meta:user-defined>
    <meta:user-defined meta:name="DCTERMS.W3CDTF/OVERHEIDop.jaargang">2022</meta:user-defined>
    <meta:user-defined meta:name="OVERHEIDop.publicationIssue">219246</meta:user-defined>
    <meta:user-defined meta:name="OVERHEIDop.GmbID/DC.identifier">gmb-2022-219246</meta:user-defined>
    <meta:user-defined meta:name="OVERHEIDop.versieInformatie"/>
  </office:meta>
</office:document-meta>
</file>