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Reigerstraat 22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563</text:p>
            <text:p text:style-name="common-al">Verzenddatum besluit: 12-05-2022</text:p>
            <text:p text:style-name="common-al">Locatie: Reigerstraat 22 4811XB Breda</text:p>
            <text:p text:style-name="common-al">Omschrijving: Alcoholwetvergunning artikel 30a Alcoholwet</text:p>
            <text:p text:style-name="common-al">De burgemeester heeft besloten het aanhangsel te wijzigen van de Alcoholwetvergunning op Reigerstraat 22 4811X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24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4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4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56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Reigerstraat 22 4811XB Breda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242</meta:user-defined>
    <meta:user-defined meta:name="OVERHEIDop.GmbID/DC.identifier">gmb-2022-219242</meta:user-defined>
    <meta:user-defined meta:name="OVERHEIDop.versieInformatie"/>
  </office:meta>
</office:document-meta>
</file>