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andelen in strijd met het bestemmingsplan t.b.v. het realiseren van kamerverhuur aan Kerkstraat 1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Kerkstraat 1, 6065 AR Montfort: handelen in strijd met het bestemmingsplan t.b.v. het realiseren van kamerverhuur. Datum aanvraag: 9 mei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924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4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4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handelen in strijd met het bestemmingsplan t.b.v. het realiseren van kamerverhuur aan Kerkstraat 1 te Montfor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241</meta:user-defined>
    <meta:user-defined meta:name="OVERHEIDop.GmbID/DC.identifier">gmb-2022-219241</meta:user-defined>
    <meta:user-defined meta:name="OVERHEIDop.versieInformatie"/>
  </office:meta>
</office:document-meta>
</file>