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Incidentele standplaatsvergunning voor de aandacht van ondermij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Bewustwordingsactie ondermijning:</text:p>
            <text:p text:style-name="common-al">Incidentele standplaatsvergunning voor de aandacht van ondermijning op de Dorpstraat / Vlasstraat in Heythuysen op vrijdag middag 10 juni 2022. Verzenddatum:12 mei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924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4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4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Leudal - Verleende standplaatsvergunning – Incidentele standplaatsvergunning voor de aandacht van ondermijning</meta:user-defined>
    <meta:user-defined meta:name="DCTERMS.W3CDTF/DCTERMS.available">2022-05-18</meta:user-defined>
    <meta:user-defined meta:name="DCTERMS.W3CDTF/OVERHEIDop.jaargang">2022</meta:user-defined>
    <meta:user-defined meta:name="OVERHEIDop.publicationIssue">219240</meta:user-defined>
    <meta:user-defined meta:name="OVERHEIDop.GmbID/DC.identifier">gmb-2022-219240</meta:user-defined>
    <meta:user-defined meta:name="OVERHEIDop.versieInformatie"/>
  </office:meta>
</office:document-meta>
</file>