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dorp, De Punt toegangsweg Bunkerroute (plaatsen 2 dixi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het plaatsen van 2 dixies, De Punt bij de toegangsweg naar de Bunkerroute in Ouddorp. De verzenddatum is 4 mei 2022 en het referentienummer is Z-22-14168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23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3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1685</meta:user-defined>
    <dc:language>nl</dc:language>
    <meta:user-defined meta:name="OVERHEIDop.locatietype/OVERHEIDop.gebiedsmarkering">Punt</meta:user-defined>
    <meta:user-defined meta:name="DC.title">Verleende ontheffing APV burgemeester en wethouders - Ouddorp, De Punt toegangsweg Bunkerroute (plaatsen 2 dixies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238</meta:user-defined>
    <meta:user-defined meta:name="OVERHEIDop.GmbID/DC.identifier">gmb-2022-219238</meta:user-defined>
    <meta:user-defined meta:name="OVERHEIDop.versieInformatie"/>
  </office:meta>
</office:document-meta>
</file>