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dakkapel, Hoefijzer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245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Hoefijzer 4, Bergen op Zoom, het realiseren van een dakkapel 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</text:p>
            <text:p text:style-name="common-al">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2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24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dakkapel, Hoefijzer 4, Bergen op Z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237</meta:user-defined>
    <meta:user-defined meta:name="OVERHEIDop.GmbID/DC.identifier">gmb-2022-219237</meta:user-defined>
    <meta:user-defined meta:name="OVERHEIDop.versieInformatie"/>
  </office:meta>
</office:document-meta>
</file>