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huidige pand tot gebruiksruimte voor dagbesteding aan Schoolstraat 9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Schoolstraat 9, 6063 BW Vlodrop: het verbouwen van het huidige pand tot gebruiksruimte voor dagbesteding. Datum aanvraag: 9 mei 2022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923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3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3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huidige pand tot gebruiksruimte voor dagbesteding aan Schoolstraat 9 te Vlodrop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235</meta:user-defined>
    <meta:user-defined meta:name="OVERHEIDop.GmbID/DC.identifier">gmb-2022-219235</meta:user-defined>
    <meta:user-defined meta:name="OVERHEIDop.versieInformatie"/>
  </office:meta>
</office:document-meta>
</file>