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4 zonnepanelen op een gebouw aan Eijkersstraat 17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Eijkersstraat 17, 6061 GS Posterholt: het plaatsen van 14 zonnepanelen op een gebouw. Datum aanvraag: 6 mei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23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14 zonnepanelen op een gebouw aan Eijkersstraat 17 te Posterhol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232</meta:user-defined>
    <meta:user-defined meta:name="OVERHEIDop.GmbID/DC.identifier">gmb-2022-219232</meta:user-defined>
    <meta:user-defined meta:name="OVERHEIDop.versieInformatie"/>
  </office:meta>
</office:document-meta>
</file>