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achter 188-196 (Sectie H, nr. 4296 en andere)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20355</text:p>
            <text:p text:style-name="common-al">Gemeente Aalsmeer heeft op 12 mei 2022 besloten om de beslistermijn voor de aanvraag voor een omgevingsvergunning voor het verplaatsen van twee botenhuizen, het legaliseren van een botenhuis en steigers, het plaatsen van een botenoverkapping, het graven van water en het plaatsen van beschoeiing te verlengen voor een periode van maximaal 6 weken.De locatie is Uiterweg achter 188-196 (Sectie H, nr. 4296 en andere)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922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2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2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Aalsmeer - beslistermijn omgevingsvergunning verlengd - Uiterweg achter 188-196 (Sectie H, nr. 4296 en andere) in Aalsmeer</meta:user-defined>
    <meta:user-defined meta:name="DCTERMS.W3CDTF/DCTERMS.available">2022-05-16</meta:user-defined>
    <meta:user-defined meta:name="DCTERMS.W3CDTF/OVERHEIDop.jaargang">2022</meta:user-defined>
    <meta:user-defined meta:name="OVERHEIDop.publicationIssue">219229</meta:user-defined>
    <meta:user-defined meta:name="OVERHEIDop.GmbID/DC.identifier">gmb-2022-219229</meta:user-defined>
    <meta:user-defined meta:name="OVERHEIDop.versieInformatie"/>
  </office:meta>
</office:document-meta>
</file>