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Bartelsstraat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artelsstraat 26 , 6074 HN Melick: het plaatsen van een dakkapel aan de voorzijde van de woning. Datum aanvraag: 5 mei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22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artelsstraat 26 te Melic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28</meta:user-defined>
    <meta:user-defined meta:name="OVERHEIDop.GmbID/DC.identifier">gmb-2022-219228</meta:user-defined>
    <meta:user-defined meta:name="OVERHEIDop.versieInformatie"/>
  </office:meta>
</office:document-meta>
</file>