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3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9727</text:p>
            <text:p text:style-name="common-al">Gemeente Amstelveen heeft op 11 mei 2022 besloten om de beslistermijn voor de aanvraag voor een omgevingsvergunning voor het verhogen van de gevelpui aan de voorzijde en de dakkapel aan de achterzijde te verlengen voor een periode van maximaal 6 weken. De locatie is Rembrandtweg 3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2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mbrandtweg 395 in Amstelveen</meta:user-defined>
    <meta:user-defined meta:name="DCTERMS.W3CDTF/DCTERMS.available">2022-05-16</meta:user-defined>
    <meta:user-defined meta:name="DCTERMS.W3CDTF/OVERHEIDop.jaargang">2022</meta:user-defined>
    <meta:user-defined meta:name="OVERHEIDop.publicationIssue">219225</meta:user-defined>
    <meta:user-defined meta:name="OVERHEIDop.GmbID/DC.identifier">gmb-2022-219225</meta:user-defined>
    <meta:user-defined meta:name="OVERHEIDop.versieInformatie"/>
  </office:meta>
</office:document-meta>
</file>