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 in een tent geplaatst op de parkeerplaats bij Hornerhof </text:p>
      <text:section text:name="zakelijke-mededeling_id1-3-2" text:style-name="zakelijke-mededeling">
        <text:section text:name="zakelijke-mededeling-tekst_id1-3-2-1" text:style-name="zakelijke-mededeling-tekst">
          <text:section text:name="tekst_id1-3-2-1-1" text:style-name="tekst">
            <text:p text:style-name="common-al">- Hornerhof Pool-en Snooker:</text:p>
            <text:p text:style-name="common-al">Activiteiten in een tent geplaatst op de parkeerplaats bij Hornerhof aan de Rijksweg 7a in Horn op 28 mei 2022 van 20:00 uur tot 01:00 uur en op 29 mei 2022 van 14:00 uur tot 23:00 uur. Verzenddatum: 12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2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ctiviteiten in een tent geplaatst op de parkeerplaats bij Hornerhof</meta:user-defined>
    <meta:user-defined meta:name="DCTERMS.W3CDTF/DCTERMS.available">2022-05-18</meta:user-defined>
    <meta:user-defined meta:name="DCTERMS.W3CDTF/OVERHEIDop.jaargang">2022</meta:user-defined>
    <meta:user-defined meta:name="OVERHEIDop.publicationIssue">219224</meta:user-defined>
    <meta:user-defined meta:name="OVERHEIDop.GmbID/DC.identifier">gmb-2022-219224</meta:user-defined>
    <meta:user-defined meta:name="OVERHEIDop.versieInformatie"/>
  </office:meta>
</office:document-meta>
</file>