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plan i.v.m. uitbaten dagbesteding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choolstraat 9 , 6063 BW Vlodrop: het wijzigen van het bestemmingplan i.v.m. uitbaten dagbesteding. Datum aanvraag: 5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plan i.v.m. uitbaten dagbesteding aan Schoolstraat 9 te Vlodro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23</meta:user-defined>
    <meta:user-defined meta:name="OVERHEIDop.GmbID/DC.identifier">gmb-2022-219223</meta:user-defined>
    <meta:user-defined meta:name="OVERHEIDop.versieInformatie"/>
  </office:meta>
</office:document-meta>
</file>