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Noordpolderweg 1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20169</text:p>
            <text:p text:style-name="common-al">Gemeente Aalsmeer heeft op 12 mei 2022 besloten om de beslistermijn voor de aanvraag voor een omgevingsvergunning voor het afwijken van het bestemmingsplan ten behoeve van de vestiging van een logistiek dienstverleningsbedrijf voor een periode van 10 jaar te verlengen voor een periode van maximaal 6 weken.De locatie is Noordpolderweg 1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922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2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2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Noordpolderweg 18 in Aalsmeer</meta:user-defined>
    <meta:user-defined meta:name="DCTERMS.W3CDTF/DCTERMS.available">2022-05-16</meta:user-defined>
    <meta:user-defined meta:name="DCTERMS.W3CDTF/OVERHEIDop.jaargang">2022</meta:user-defined>
    <meta:user-defined meta:name="OVERHEIDop.publicationIssue">219222</meta:user-defined>
    <meta:user-defined meta:name="OVERHEIDop.GmbID/DC.identifier">gmb-2022-219222</meta:user-defined>
    <meta:user-defined meta:name="OVERHEIDop.versieInformatie"/>
  </office:meta>
</office:document-meta>
</file>