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woning en het uitbreiding van de bestaande horeca aan Hoofdstraat 21/23 te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Hoofdstraat 21/23 , 6077 AM Sint Odiliënberg: het verbouwen van een woning en het uitbreiding van de bestaande horeca. Datum aanvraag: 3 mei 2022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19219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219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219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verbouwen van een woning en het uitbreiding van de bestaande horeca aan Hoofdstraat 21/23 te Sint Odiliënberg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9219</meta:user-defined>
    <meta:user-defined meta:name="OVERHEIDop.GmbID/DC.identifier">gmb-2022-219219</meta:user-defined>
    <meta:user-defined meta:name="OVERHEIDop.versieInformatie"/>
  </office:meta>
</office:document-meta>
</file>