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thonie Donkerstraat 2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2 een besluit genomen op de aanvraag met zaaknummer O-2022-0160 voor een omgevingsvergunning voor het plaatsen van een dakkapel op locatie Anthonie Donkerstraat 2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921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1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1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nthonie Donkerstraat 28 in Hengelo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211</meta:user-defined>
    <meta:user-defined meta:name="OVERHEIDop.GmbID/DC.identifier">gmb-2022-219211</meta:user-defined>
    <meta:user-defined meta:name="OVERHEIDop.versieInformatie"/>
  </office:meta>
</office:document-meta>
</file>