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railrun op 5 juni 2022 i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Trailrun op 5 juni 2022 van 7:00 uur tot 15:00 uur door het Leudal bosgebied start en finish vanaf de Busjop, Busschopsweg 9 in Heythuysen. Verzenddatum: 10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2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Trailrun op 5 juni 2022 in Heythuysen</meta:user-defined>
    <meta:user-defined meta:name="DCTERMS.W3CDTF/DCTERMS.available">2022-05-18</meta:user-defined>
    <meta:user-defined meta:name="DCTERMS.W3CDTF/OVERHEIDop.jaargang">2022</meta:user-defined>
    <meta:user-defined meta:name="OVERHEIDop.publicationIssue">219207</meta:user-defined>
    <meta:user-defined meta:name="OVERHEIDop.GmbID/DC.identifier">gmb-2022-219207</meta:user-defined>
    <meta:user-defined meta:name="OVERHEIDop.versieInformatie"/>
  </office:meta>
</office:document-meta>
</file>