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sluitingstijd San 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is aan San Blas, gevestigd op Zeeweg 86 in Bloemendaal aan Zee, op grond van artikel 2:29 van de Algemene plaatselijke verordening (APV) ontheffing sluitingstijd verleend om in de nacht van 27 op 28 mei tot 01.00 uur geopend te zijn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 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1920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0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0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ontheffing sluitingstijd San Blas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206</meta:user-defined>
    <meta:user-defined meta:name="OVERHEIDop.GmbID/DC.identifier">gmb-2022-219206</meta:user-defined>
    <meta:user-defined meta:name="OVERHEIDop.versieInformatie"/>
  </office:meta>
</office:document-meta>
</file>