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 - Diverse ondernemers - toestemming tijdelijke verruiming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toestemming verleend aan diverse ondernemers (Eetcafé de Stelle, In d'Groene Lanteern, Croissy, Eterij de Ring, Gasterij 't Sas, Hotel de Gouden Leeuw, Warenhuis Ouddorp, Hotel Akershoek, New Harvest Inn, Strandpaviljoen Paal 10, Sha Mé, Stadscafé Goeree, Bistro &amp; wijnbar Zus, Strandpaviljoen Beachbar 't Gorsje, Standpaviljoen C-Side, IJs van Kruik, Strandpaviljoen Brouw, Natural High, Brasserie 't Vingerling, Hetty's Verse Patat, Snackbar Maarten, Standtent Bula) voor tijdelijke verruiming van het terras. De vergunning geldt tot 31 oktober 2022. De verzenddatum is 4 mei 2022 en het referentienummer is divers.</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9198</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98</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98</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Vlak</meta:user-defined>
    <meta:user-defined meta:name="DC.title">Verleende exploitatievergunningen - Diverse ondernemers - toestemming tijdelijke verruiming terras</meta:user-defined>
    <meta:user-defined meta:name="DCTERMS.W3CDTF/DCTERMS.available">2022-05-17</meta:user-defined>
    <meta:user-defined meta:name="DCTERMS.W3CDTF/OVERHEIDop.jaargang">2022</meta:user-defined>
    <meta:user-defined meta:name="OVERHEIDop.publicationIssue">219198</meta:user-defined>
    <meta:user-defined meta:name="OVERHEIDop.GmbID/DC.identifier">gmb-2022-219198</meta:user-defined>
    <meta:user-defined meta:name="OVERHEIDop.versieInformatie"/>
  </office:meta>
</office:document-meta>
</file>