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brengen van gevelbelettering op 11 mei 2022 aan de Stadhuisplein 23 (ZTM00 A 23) te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aanvraag omgevingsvergunning ontvangen voor het aanbrengen van gevelbelettering op de locatie Stadhuisplein 23(ZTM00 A 23) te Zoetermeer.De aanvraag is geregistreerd onder zaaknummer 2022-0397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19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TM00 A 23</meta:user-defined>
    <dc:language>nl</dc:language>
    <meta:user-defined meta:name="OVERHEIDop.locatietype/OVERHEIDop.gebiedsmarkering">Punt</meta:user-defined>
    <meta:user-defined meta:name="DC.title">Ingediende aanvraag omgevingsvergunning voor het aanbrengen van gevelbelettering op 11 mei 2022 aan de Stadhuisplein 23 (ZTM00 A 23) te Zoetermeer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95</meta:user-defined>
    <meta:user-defined meta:name="OVERHEIDop.GmbID/DC.identifier">gmb-2022-219195</meta:user-defined>
    <meta:user-defined meta:name="OVERHEIDop.versieInformatie"/>
  </office:meta>
</office:document-meta>
</file>