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 P.J.M. Aalberselaan 3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6806</text:span>
          </text:p>
            <text:p text:style-name="common-al">Gemeente Amstelveen heeft op 12 mei 2022 een besluit genomen op de aanvraag omgevingsvergunning voor het maken van een uitbouw op de 1e verdieping op de nog te realiseren uitbouw op de begane grond. De locatie is Mr. P.J.M. Aalberselaan 3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919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9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9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r. P.J.M. Aalberselaan 35 in Amstelveen</meta:user-defined>
    <meta:user-defined meta:name="DCTERMS.W3CDTF/DCTERMS.available">2022-05-16</meta:user-defined>
    <meta:user-defined meta:name="DCTERMS.W3CDTF/OVERHEIDop.jaargang">2022</meta:user-defined>
    <meta:user-defined meta:name="OVERHEIDop.publicationIssue">219193</meta:user-defined>
    <meta:user-defined meta:name="OVERHEIDop.GmbID/DC.identifier">gmb-2022-219193</meta:user-defined>
    <meta:user-defined meta:name="OVERHEIDop.versieInformatie"/>
  </office:meta>
</office:document-meta>
</file>