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Incidentele standplaatsvergunning voor het bevolkingsonderzoek van borstkan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evolkingsonderzoek Nederland:</text:p>
            <text:p text:style-name="common-al">Incidentele standplaatsvergunning voor het bevolkingsonderzoek van borstkanker op het St. Jansplein in Baexem van 1 september t/m 15 oktober 2022. Ontvangsdatum:28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91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Incidentele standplaatsvergunning voor het bevolkingsonderzoek van borstkank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92</meta:user-defined>
    <meta:user-defined meta:name="OVERHEIDop.GmbID/DC.identifier">gmb-2022-219192</meta:user-defined>
    <meta:user-defined meta:name="OVERHEIDop.versieInformatie"/>
  </office:meta>
</office:document-meta>
</file>