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varezlaan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ei 2022 een aanvraag omgevingsvergunning met zaaknummer <text:span text:style-name="nadrukvet">W-AOV220203 </text:span>hebben ontvangen voor het splitsen van de unit en het plaatsen van gevelreclame en entreedeur met zijlichten op de locatie <text:span text:style-name="nadrukvet">Alvarezlaan 3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1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lvarezlaan 38 in Terneu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190</meta:user-defined>
    <meta:user-defined meta:name="OVERHEIDop.GmbID/DC.identifier">gmb-2022-219190</meta:user-defined>
    <meta:user-defined meta:name="OVERHEIDop.versieInformatie"/>
  </office:meta>
</office:document-meta>
</file>