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e Horsterkamp 8 in Vorden, het organiseren van Kindermiddag Vorden</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Bronckhorst een besluit genomen op de aanvraag voor een APV vergunning. De aanvraag is geregistreerd onder kenmerk 187610103. De aanvraag gaat over het organiseren van de Kindermiddag Vorden op 26 juni 2022 aan de Horsterkamp 8 in Vorden. De bezwaartermijn start op 13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918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8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8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de Horsterkamp 8 in Vorden, het organiseren van Kindermiddag Vorden</meta:user-defined>
    <meta:user-defined meta:name="DCTERMS.W3CDTF/DCTERMS.available">2022-05-16</meta:user-defined>
    <meta:user-defined meta:name="OVERHEIDop.externeBijlage">publiceerbare aanvraag (geanonimiseerd)|exb-2022-27782</meta:user-defined>
    <meta:user-defined meta:name="OVERHEIDop.externeBijlage">St. Kindermiddag publ vergunning|exb-2022-27783</meta:user-defined>
    <meta:user-defined meta:name="DCTERMS.W3CDTF/OVERHEIDop.jaargang">2022</meta:user-defined>
    <meta:user-defined meta:name="OVERHEIDop.publicationIssue">219186</meta:user-defined>
    <meta:user-defined meta:name="OVERHEIDop.GmbID/DC.identifier">gmb-2022-219186</meta:user-defined>
    <meta:user-defined meta:name="OVERHEIDop.versieInformatie"/>
  </office:meta>
</office:document-meta>
</file>