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luw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O-2022-0154 voor een omgevingsvergunning voor het plaatsen van twee dakkapellen op locatie Zwaluw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18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8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8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luwstraat 14 in Henge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180</meta:user-defined>
    <meta:user-defined meta:name="OVERHEIDop.GmbID/DC.identifier">gmb-2022-219180</meta:user-defined>
    <meta:user-defined meta:name="OVERHEIDop.versieInformatie"/>
  </office:meta>
</office:document-meta>
</file>