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MARKTVELD 6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arktveld 61 Vught, plaatsen van een dakkapel in het achterdakvlak en het maken van een entresolvloer, OV2022117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1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MARKTVELD 61 VUG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79</meta:user-defined>
    <meta:user-defined meta:name="OVERHEIDop.GmbID/DC.identifier">gmb-2022-219179</meta:user-defined>
    <meta:user-defined meta:name="OVERHEIDop.versieInformatie"/>
  </office:meta>
</office:document-meta>
</file>