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activiteiten bij Café Bie Briels van 2 t/m 6 juli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 Briels Roggel:</text:p>
            <text:p text:style-name="common-al">Kermisactiviteiten bij Café Bie Briels van 2 t/m 6 juli in Roggel. Ontvangstdatum: 11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91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ermisactiviteiten bij Café Bie Briels van 2 t/m 6 juli in Rogg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78</meta:user-defined>
    <meta:user-defined meta:name="OVERHEIDop.GmbID/DC.identifier">gmb-2022-219178</meta:user-defined>
    <meta:user-defined meta:name="OVERHEIDop.versieInformatie"/>
  </office:meta>
</office:document-meta>
</file>