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p het Panamapad, ter hoogte van de Voorweg,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het Panamapad, ter hoogte van de Voorweg. De aanvraag is geregistreerd onder zaaknummer 2022-0378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16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het Panamapad, ter hoogte van de Voorweg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op het Panamapad, ter hoogte van de Voorweg, op 6 mei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67</meta:user-defined>
    <meta:user-defined meta:name="OVERHEIDop.GmbID/DC.identifier">gmb-2022-219167</meta:user-defined>
    <meta:user-defined meta:name="OVERHEIDop.versieInformatie"/>
  </office:meta>
</office:document-meta>
</file>