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MOLENVENSEWEG 4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Molenvenseweg 44 Vught, plaatsen van een nokverhoging, OV2022105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916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MOLENVENSEWEG 44 VUGH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165</meta:user-defined>
    <meta:user-defined meta:name="OVERHEIDop.GmbID/DC.identifier">gmb-2022-219165</meta:user-defined>
    <meta:user-defined meta:name="OVERHEIDop.versieInformatie"/>
  </office:meta>
</office:document-meta>
</file>