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Akerdijk 138, 1171 PV, bouwen van een dakopbouw en het uitbreiden van het bijgebouw, verzenddatum 11-05-2022, zaaknummer 5950117, olonummer 683193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9158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158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158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Badhoevedorp, Akerdijk 138, 1171 PV, bouwen van een dakopbouw en het uitbreiden van het bijgebouw, verzenddatum 11-05-2022, zaaknummer 5950117, olonummer 6831931.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9158</meta:user-defined>
    <meta:user-defined meta:name="OVERHEIDop.GmbID/DC.identifier">gmb-2022-219158</meta:user-defined>
    <meta:user-defined meta:name="OVERHEIDop.versieInformatie"/>
  </office:meta>
</office:document-meta>
</file>