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bij Grandcafé Bie de Tied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randcafé Bie de Tied Kelpen-Oler:</text:p>
            <text:p text:style-name="common-al">Kermisactiviteiten bij Grandcafé Bie de Tied van 5 t/m 8 augustus 2022 in Kelpen-Oler. Ontvangstdatum: 4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1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ermisactiviteiten bij Grandcafé Bie de Tied in Kelpen-Ol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55</meta:user-defined>
    <meta:user-defined meta:name="OVERHEIDop.GmbID/DC.identifier">gmb-2022-219155</meta:user-defined>
    <meta:user-defined meta:name="OVERHEIDop.versieInformatie"/>
  </office:meta>
</office:document-meta>
</file>