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terrasvergunning, Grote kerkhof 28 te Deventer  (14689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aanvraag van De Zevende hemel ontvangen voor Grote kerkhof 28 te Deventer  voor een tijdelijke uitbreiding van terras geplaatst voor of nabij Grote Kerkhof 28 van 16 vierkante meters tijdens de Zomerkermis van 30 mei tot en met 15 juni 2022.</text:p>
            <text:p text:style-name="common-al">De aanvraag ligt van 12 mei 2022 t/m 26 me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46</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6</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46</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ncidentele terrasvergunning, Grote kerkhof 28 te Deventer  (146893-2022)</meta:user-defined>
    <meta:user-defined meta:name="DCTERMS.W3CDTF/DCTERMS.available">2022-05-16</meta:user-defined>
    <meta:user-defined meta:name="DCTERMS.W3CDTF/OVERHEIDop.jaargang">2022</meta:user-defined>
    <meta:user-defined meta:name="OVERHEIDop.publicationIssue">219146</meta:user-defined>
    <meta:user-defined meta:name="OVERHEIDop.GmbID/DC.identifier">gmb-2022-219146</meta:user-defined>
    <meta:user-defined meta:name="OVERHEIDop.versieInformatie"/>
  </office:meta>
</office:document-meta>
</file>