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llas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08</text:span>
          </text:p>
            <text:p text:style-name="common-al">Gemeente Amstelveen heeft op 12 mei 2022 een besluit genomen op de aanvraag omgevingsvergunning voor het plaatsen van een dakkapel aan de voorzijde van de woning. De locatie is Pallas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llas 9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42</meta:user-defined>
    <meta:user-defined meta:name="OVERHEIDop.GmbID/DC.identifier">gmb-2022-219142</meta:user-defined>
    <meta:user-defined meta:name="OVERHEIDop.versieInformatie"/>
  </office:meta>
</office:document-meta>
</file>