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ovenstraat Ud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5-2022 een besluit genomen op de aanvraag voor een omgevingsvergunning met zaaknummer Z2022-001422.</text:p>
            <text:p text:style-name="common-al">De zaak betreft locatie Bovenstraat Uden en heeft de omschrijving "bouwen van een bedrijfsgebouw (kadastrale sectie en nummer T 1882)". De vergunning is verleend.</text:p>
            <text:p text:style-name="common-al">Het besluit betreft de volgende onderdelen: Bouwen.</text:p>
            <text:p text:style-name="common-al">Het besluit is verzonden op: 12-05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9141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141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141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422</meta:user-defined>
    <meta:user-defined meta:name="DCTERMS.abstract">bouwen van een bedrijfsgebouw (kadastrale sectie en nummer T 1882)</meta:user-defined>
    <dc:language>nl</dc:language>
    <meta:user-defined meta:name="OVERHEIDop.locatietype/OVERHEIDop.gebiedsmarkering">Punt</meta:user-defined>
    <meta:user-defined meta:name="DC.title">Besluit aanvraag omgevingsvergunning Bovenstraat Uden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9141</meta:user-defined>
    <meta:user-defined meta:name="OVERHEIDop.GmbID/DC.identifier">gmb-2022-219141</meta:user-defined>
    <meta:user-defined meta:name="OVERHEIDop.versieInformatie"/>
  </office:meta>
</office:document-meta>
</file>