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oprichten van een restaurant, Spijkerlaan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470</text:p>
            <text:p text:style-name="common-al">Datum indiening: 04-05-2022</text:p>
            <text:p text:style-name="common-al">Omschrijving: het oprichten van een restaurant</text:p>
            <text:p text:style-name="common-al">Adres: Spijkerlaan 37 te Arnhem</text:p>
            <text:p text:style-name="common-al">Besluit: Melding volledig</text:p>
            <text:p text:style-name="common-al">Datum ondertekening: 10-05-2022</text:p>
            <text:p text:style-name="common-al">Datum verzending: 10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1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oprichten van een restaurant, Spijkerlaan 37 te Arn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38</meta:user-defined>
    <meta:user-defined meta:name="OVERHEIDop.GmbID/DC.identifier">gmb-2022-219138</meta:user-defined>
    <meta:user-defined meta:name="OVERHEIDop.versieInformatie"/>
  </office:meta>
</office:document-meta>
</file>