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opbouw Johanniterlaan 6-10, 3841D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2022-000627 voor dakopbouw op locatie Johanniterlaan 6-10 3841D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913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3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3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Johanniterlaan 6, 3841DT Harderwijk</meta:user-defined>
    <dc:language>nl</dc:language>
    <meta:user-defined meta:name="OVERHEIDop.locatietype/OVERHEIDop.gebiedsmarkering">Punt</meta:user-defined>
    <meta:user-defined meta:name="DC.title">Verlening omgevingsvergunning dakopbouw Johanniterlaan 6-10, 3841DT Harderwij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36</meta:user-defined>
    <meta:user-defined meta:name="OVERHEIDop.GmbID/DC.identifier">gmb-2022-219136</meta:user-defined>
    <meta:user-defined meta:name="OVERHEIDop.versieInformatie"/>
  </office:meta>
</office:document-meta>
</file>