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Kerkwoerthe 15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26</text:p>
            <text:p text:style-name="common-al">Verzenddatum besluit: 12-05-2022</text:p>
            <text:p text:style-name="common-al">Locatie: Kerkwoerthe 15A, 8341PN Steenwijkerwold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1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2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Kerkwoerthe 15A in Steenwijkerwol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9133</meta:user-defined>
    <meta:user-defined meta:name="OVERHEIDop.GmbID/DC.identifier">gmb-2022-219133</meta:user-defined>
    <meta:user-defined meta:name="OVERHEIDop.versieInformatie"/>
  </office:meta>
</office:document-meta>
</file>