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llemoolen 11 en 11A te Zevenaar het realiseren van 2 woningen bove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om de beslistermijn voor de aanvraag met zaaknummer HZ_WABO-2022-0510 voor een omgevingsvergunning aan deMallemoolen 11 en 11A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91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: Mallemoolen 11 en 11A te Zevenaar het realiseren van 2 woningen boven de winkelruimt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29</meta:user-defined>
    <meta:user-defined meta:name="OVERHEIDop.GmbID/DC.identifier">gmb-2022-219129</meta:user-defined>
    <meta:user-defined meta:name="OVERHEIDop.versieInformatie"/>
  </office:meta>
</office:document-meta>
</file>