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Randerstraat 22 7431PS Diepenveen, [DPV00A08078] Diepenveen A 8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707</text:p>
            <text:p text:style-name="common-al">Verzenddatum besluit: 12-05-2022</text:p>
            <text:p text:style-name="common-al">Locatie: Randerstraat 22 7431PS Diepenveen, [DPV00A08078] Diepenveen A 8078</text:p>
            <text:p text:style-name="common-al">Projectomschrijving: het bouwen van een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12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0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Randerstraat 22 7431PS Diepenveen, [DPV00A08078] Diepenveen A 8078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28</meta:user-defined>
    <meta:user-defined meta:name="OVERHEIDop.GmbID/DC.identifier">gmb-2022-219128</meta:user-defined>
    <meta:user-defined meta:name="OVERHEIDop.versieInformatie"/>
  </office:meta>
</office:document-meta>
</file>